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list-style-name="LFO1" style:family="paragraph"/>
    <style:style style:name="T11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fo:font-weight="bold" style:font-weight-asian="bold"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list-style-name="LFO2" style:family="paragraph"/>
    <style:style style:name="T18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list-style-name="LFO3" style:family="paragraph"/>
    <style:style style:name="T26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fo:font-weight="bold" style:font-weight-asian="bold" fo:font-size="11pt" style:font-size-asian="11pt" style:font-size-complex="11pt"/>
    </style:style>
    <style:style style:name="P28" style:parent-style-name="Standard" style:family="paragraph">
      <style:text-properties fo:font-weight="bold" style:font-weight-asian="bold"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list-style-name="LFO4" style:family="paragraph"/>
    <style:style style:name="T35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fo:font-weight="bold" style:font-weight-asian="bold"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text-properties fo:font-size="11pt" style:font-size-asian="11pt" style:font-size-complex="11pt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list-style-name="LFO5" style:family="paragraph"/>
    <style:style style:name="T44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ritères de jugement du concours « Embellissons notre commune » juillet 2023</text:p>
      <text:p text:style-name="P2">Le jugement du concours « Embellissons notre commune » à  Chauvigné se fera le 6 juillet 2023 par des juges extérieurs à la commune <text:s/>selon 3 Catégories :<text:s/></text:p>
      <text:p text:style-name="P3"/>
      <text:p text:style-name="P4">Catégorie  (1) : Maisons avec Environnement</text:p>
      <text:p text:style-name="P5">Catégorie <text:s/>(2) : Pavillons</text:p>
      <text:p text:style-name="P6">Catégorie <text:s/>(3) : Façades et commerces</text:p>
      <text:p text:style-name="P7"/>
      <text:p text:style-name="P8">Et selon les critères de jugements suivants :<text:s/></text:p>
      <text:p text:style-name="P9"/>
      <text:list text:style-name="LFO1" text:continue-numbering="true">
        <text:list-item>
          <text:p text:style-name="P10"><text:span text:style-name="T11">Aménagement d'ensemble<text:s/></text:span><text:span text:style-name="T12"><text:s/>(/20)</text:span></text:p>
        </text:list-item>
      </text:list>
      <text:p text:style-name="P13"/>
      <text:p text:style-name="P14">Organisation des espaces / proportion / végétal-minéral</text:p>
      <text:p text:style-name="P15">Mise en valeur de la maison / propriété</text:p>
      <text:p text:style-name="P16"/>
      <text:list text:style-name="LFO2" text:continue-numbering="true">
        <text:list-item>
          <text:p text:style-name="P17"><text:span text:style-name="T18">Qualité du patrimoine<text:s/></text:span><text:span text:style-name="T19"><text:s/>(/20)</text:span></text:p>
        </text:list-item>
      </text:list>
      <text:p text:style-name="P20"/>
      <text:p text:style-name="P21">Diversité des végétaux</text:p>
      <text:p text:style-name="P22">Harmonie et mariage des couleurs</text:p>
      <text:p text:style-name="P23">Durée et degré de permanence des végétaux</text:p>
      <text:p text:style-name="P24"/>
      <text:list text:style-name="LFO3" text:continue-numbering="true">
        <text:list-item>
          <text:p text:style-name="P25"><text:span text:style-name="T26">Technique<text:s/></text:span><text:span text:style-name="T27"><text:s/>(/20)</text:span></text:p>
        </text:list-item>
      </text:list>
      <text:p text:style-name="P28"/>
      <text:p text:style-name="P29">Paillage</text:p>
      <text:p text:style-name="P30">Arrosage (réserve)</text:p>
      <text:p text:style-name="P31">Faible coût de réalisation et d'entretien</text:p>
      <text:p text:style-name="P32">Présence d'adventices (mauvaises herbes) → laisser la nature s'exprimer</text:p>
      <text:p text:style-name="P33"/>
      <text:list text:style-name="LFO4" text:continue-numbering="true">
        <text:list-item>
          <text:p text:style-name="P34"><text:span text:style-name="T35">L'Originalité</text:span><text:span text:style-name="T36"><text:s/>(/20)</text:span></text:p>
        </text:list-item>
      </text:list>
      <text:p text:style-name="P37"/>
      <text:p text:style-name="P38">Créativité</text:p>
      <text:p text:style-name="P39">Thème</text:p>
      <text:p text:style-name="P40">Mise en scène</text:p>
      <text:p text:style-name="P41">Note d'humour</text:p>
      <text:p text:style-name="P42"/>
      <text:list text:style-name="LFO5" text:continue-numbering="true">
        <text:list-item>
          <text:p text:style-name="P43"><text:span text:style-name="T44">Coup de cœur</text:span><text:span text:style-name="T45"><text:s text:c="2"/>(BONUS) ( /20)</text:span></text:p>
        </text:list-item>
      </text:list>
      <text:p text:style-name="Standard"><text:span text:style-name="T46">Ressenti du jur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ildas legout</meta:initial-creator>
    <dc:creator>david</dc:creator>
    <meta:creation-date>2023-06-14T13:49:00Z</meta:creation-date>
    <dc:date>2023-06-14T13:50:00Z</dc:date>
    <meta:print-date>2023-06-12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21" meta:row-count="6" meta:non-whitespace-character-count="781"/>
  </office:meta>
</office:document-meta>
</file>